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7">
      <text:list-level-style-bullet text:level="1" text:style-name="WW_CharLFO27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967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2.168in" style:use-optimal-column-width="false"/>
    </style:style>
    <style:style style:name="Table16" style:family="table">
      <style:table-properties style:width="7.3826in" fo:margin-left="0in" table:align="lef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BFBFBF" style:font-size-complex="12pt"/>
    </style:style>
    <style:style style:name="T35" style:parent-style-name="預設段落字型" style:family="text">
      <style:text-properties style:font-name="標楷體" style:font-name-asian="標楷體" fo:color="#BFBFBF" style:font-size-complex="12pt"/>
    </style:style>
    <style:style style:name="T36" style:parent-style-name="預設段落字型" style:family="text">
      <style:text-properties style:font-name="標楷體" style:font-name-asian="標楷體" fo:color="#BFBFBF" style:font-size-complex="12pt"/>
    </style:style>
    <style:style style:name="TableRow37" style:family="table-row">
      <style:table-row-properties style:min-row-height="0.306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1944in" fo:margin-left="0.1576in" fo:text-indent="-0.157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Standarduser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80" style:family="table-row">
      <style:table-row-properties style:min-row-height="0.394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line-height-at-least="0in" fo:margin-left="0.0152in" fo:text-indent="-0.015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Standarduser" style:family="paragraph">
      <style:paragraph-properties fo:line-height="0.1944in"/>
    </style:style>
    <style:style style:name="T92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93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ableRow94" style:family="table-row">
      <style:table-row-properties style:min-row-height="0.3944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line-height-at-least="0in" fo:margin-left="0.1576in" fo:text-indent="-0.157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Standarduser" style:family="paragraph">
      <style:paragraph-properties style:line-height-at-least="0in" fo:margin-left="0.2625in" fo:text-indent="-0.2625in">
        <style:tab-stops/>
      </style:paragraph-properties>
      <style:text-properties style:font-name="標楷體" style:font-name-asian="標楷體" fo:color="#BFBFBF" fo:font-size="8pt" style:font-size-asian="8pt" style:font-size-complex="8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25in" style:use-optimal-row-height="false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0895in" style:use-optimal-row-height="false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0895in" style:use-optimal-row-height="false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2222in" fo:margin-left="0.2131in" fo:text-indent="-0.213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2" style:parent-style-name="清單段落" style:family="paragraph">
      <style:paragraph-properties fo:line-height="0.2222in" fo:margin-left="0.213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Standarduser" style:family="paragraph">
      <style:paragraph-properties fo:line-height="0.2222in" fo:margin-left="0.425in" fo:text-indent="-0.21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Internetlink" style:family="text">
      <style:text-properties style:font-name="標楷體" style:font-name-asian="標楷體" style:font-name-complex="新細明體" fo:color="#000000" style:letter-kerning="false" style:font-size-complex="12pt" style:text-underline-type="none"/>
    </style:style>
    <style:style style:name="P150" style:parent-style-name="Standarduser" style:family="paragraph">
      <style:paragraph-properties fo:line-height="0.2222in" fo:margin-left="0.425in" fo:text-indent="-0.21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2" style:parent-style-name="清單段落" style:family="paragraph">
      <style:paragraph-properties fo:line-height="0.2222in" fo:margin-left="0.425in" fo:text-indent="-0.213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0895in" style:use-optimal-row-height="false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Standarduser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Standarduser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Standarduser" style:family="paragraph">
      <style:paragraph-properties fo:text-align="justify" fo:line-height="0.2083in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2" style:family="table-row">
      <style:table-row-properties style:min-row-height="0.6298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2083in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Standarduser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234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235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P236" style:parent-style-name="Standarduser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P238" style:parent-style-name="Standarduser" style:family="paragraph">
      <style:paragraph-properties fo:line-height="0.1944in"/>
    </style:style>
    <style:style style:name="T239" style:parent-style-name="預設段落字型" style:family="text">
      <style:text-properties style:font-name="標楷體" style:font-name-asian="標楷體" fo:color="#BFBFBF" fo:font-size="10pt" style:font-size-asian="10pt" style:font-size-complex="12pt"/>
    </style:style>
    <style:style style:name="TableRow240" style:family="table-row">
      <style:table-row-properties style:min-row-height="0.6708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2083in" fo:margin-left="0.1576in" fo:text-indent="-0.157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D9D9D9" style:font-size-complex="12pt"/>
    </style:style>
    <style:style style:name="T254" style:parent-style-name="預設段落字型" style:family="text">
      <style:text-properties style:font-name="標楷體" style:font-name-asian="標楷體" fo:color="#D9D9D9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color="#D9D9D9" style:font-size-complex="12pt"/>
    </style:style>
    <style:style style:name="T259" style:parent-style-name="預設段落字型" style:family="text">
      <style:text-properties style:font-name="標楷體" style:font-name-asian="標楷體" fo:color="#D9D9D9" style:font-size-complex="12pt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margin-left="0in" fo:text-indent="-0.021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0.9055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margin-left="0in" fo:text-indent="-0.021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margin-left="0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Standarduser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Standarduser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Standarduser" style:family="paragraph">
      <style:paragraph-properties fo:line-height="0.2083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Standarduser" style:family="paragraph">
      <style:paragraph-properties fo:line-height="0.2083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margin-left="0in" fo:text-indent="-0.0215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 style:min-row-height="1.3006in" style:use-optimal-row-height="false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margin-left="0.3104in" fo:text-indent="-0.295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清單段落" style:family="paragraph">
      <style:paragraph-properties fo:text-align="justify" fo:margin-left="0.015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1pt" style:font-size-asian="11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" style:parent-style-name="Standarduser" style:family="paragraph">
      <style:paragraph-properties fo:margin-right="0.6666in"/>
      <style:text-properties style:font-name="標楷體" style:font-name-asian="標楷體" style:font-size-complex="12pt"/>
    </style:style>
    <style:style style:name="P319" style:parent-style-name="Standarduser" style:family="paragraph">
      <style:paragraph-properties style:line-height-at-least="0in"/>
      <style:text-properties style:font-name="標楷體" style:font-name-asian="標楷體"/>
    </style:style>
    <style:style style:name="P320" style:parent-style-name="Standarduser" style:family="paragraph">
      <style:paragraph-properties fo:break-before="page" style:line-height-at-least="0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4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6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0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0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2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4" style:parent-style-name="清單段落" style:family="paragraph">
      <style:paragraph-properties fo:widows="2" fo:orphans="2" style:line-height-at-least="0in" fo:margin-left="0.4923in" fo:text-indent="-0.295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7" style:parent-style-name="Standarduser" style:family="paragraph">
      <style:paragraph-properties fo:margin-left="0.2298in" fo:text-indent="-0.229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Standarduser" style:family="paragraph">
      <style:paragraph-properties fo:margin-left="0.1951in" fo:text-indent="0.000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Standarduser" style:family="paragraph">
      <style:paragraph-properties fo:margin-left="0.1951in" fo:text-indent="0.000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清單段落" style:family="paragraph"/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清單段落" style:family="paragraph"/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清單段落" style:family="paragraph"/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Standarduser" style:family="paragraph">
      <style:paragraph-properties fo:margin-left="0.1666in" fo:text-indent="0.295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Standarduser" style:family="paragraph">
      <style:paragraph-properties fo:margin-left="0.1666in" fo:text-indent="0.295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Standarduser" style:family="paragraph">
      <style:paragraph-properties fo:margin-left="0.1666in" fo:text-indent="0.295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Standarduser" style:family="paragraph">
      <style:paragraph-properties fo:margin-left="0.1666in" fo:text-indent="0.295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清單段落" style:family="paragraph">
      <style:paragraph-properties fo:text-align="justify" fo:text-indent="-0.1361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清單段落" style:family="paragraph">
      <style:paragraph-properties fo:text-align="justify" fo:text-indent="-0.1361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Standarduser" style:family="paragraph">
      <style:paragraph-properties fo:margin-top="0.125in" fo:line-height="0.2777in" fo:margin-left="0.1826in" fo:text-indent="-0.182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Standarduser" style:family="paragraph">
      <style:paragraph-properties fo:text-align="end"/>
      <style:text-properties style:font-name="標楷體" style:font-name-asian="標楷體" style:font-size-complex="12pt" fo:background-color="#FFFF00"/>
    </style:style>
    <style:style style:name="P418" style:parent-style-name="Standarduser" style:family="paragraph">
      <style:paragraph-properties fo:text-align="end"/>
    </style:style>
    <style:style style:name="T419" style:parent-style-name="預設段落字型" style:family="text">
      <style:text-properties style:font-name="標楷體" style:font-name-asian="標楷體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size-complex="12pt" fo:background-color="#FFFF00"/>
    </style:style>
  </office:automatic-styles>
  <office:body>
    <office:text text:use-soft-page-breaks="true">
      <text:list text:style-name="WWNum16">
        <text:list-item>
          <text:p text:style-name="P1"><text:span text:style-name="T2">內政部行動自然人憑證平台介接服務申請書</text:span></text:p>
        </text:list-item>
      </text:list>
      <text:p text:style-name="Standarduser"><text:span text:style-name="T3">申請日期：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5"/></text:span><text:span text:style-name="T9">日</text:span><text:span text:style-name="T10"><text:s text:c="36"/>□</text:span><text:span text:style-name="T11">新增</text:span><text:span text:style-name="T12"><text:s text:c="2"/>□</text:span><text:span text:style-name="T13">異動</text:span><text:span text:style-name="T14"><text:s text:c="2"/>□</text:span><text:span text:style-name="T15">停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.</text:span><text:span text:style-name="T26">申請環境</text:span></text:p>
          </table:table-cell>
          <table:table-cell table:style-name="TableCell27" table:number-columns-spanned="4">
            <text:p text:style-name="P28"><text:span text:style-name="T29">□</text:span><text:span text:style-name="T30">正式環境　</text:span><text:span text:style-name="T31">□</text:span><text:span text:style-name="T32">測試環境</text:span><text:span text:style-name="T33"><text:s/></text:span><text:span text:style-name="T34">(</text:span><text:span text:style-name="T35">僅選一種，先測試再正式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2.</text:span><text:span text:style-name="T41">機關全銜</text:span><text:span text:style-name="T42">(</text:span><text:span text:style-name="T43">部會</text:span><text:span text:style-name="T44">/</text:span><text:span text:style-name="T45">縣市政府</text:span><text:span text:style-name="T46">/</text:span><text:span text:style-name="T47">金融單位</text:span><text:span text:style-name="T48">/</text:span><text:span text:style-name="T49">電信公司</text:span><text:span text:style-name="T50">/</text:span><text:span text:style-name="T51">公司行號</text:span><text:span text:style-name="T52">)</text:span></text:p>
          </table:table-cell>
          <table:table-cell table:style-name="TableCell53">
            <text:p text:style-name="Standarduser"><text:span text:style-name="T54">例：內政部</text:span></text:p>
          </table:table-cell>
          <table:table-cell table:style-name="TableCell55" table:number-columns-spanned="2">
            <text:p text:style-name="Standarduser"><text:span text:style-name="T56">單位名稱</text:span><text:span text:style-name="T57">(</text:span><text:span text:style-name="T58">局</text:span><text:span text:style-name="T59">/</text:span><text:span text:style-name="T60">處</text:span><text:span text:style-name="T61">/</text:span><text:span text:style-name="T62">署</text:span><text:span text:style-name="T63">/</text:span><text:span text:style-name="T64">中心</text:span><text:span text:style-name="T65">…)</text:span></text:p>
          </table:table-cell>
          <table:covered-table-cell/>
          <table:table-cell table:style-name="TableCell66">
            <text:p text:style-name="P67"><text:span text:style-name="T68">例：資訊服務司</text:span></text:p>
          </table:table-cell>
        </table:table-row>
        <table:table-row table:style-name="TableRow69">
          <table:table-cell table:style-name="TableCell70">
            <text:p text:style-name="P71"><text:span text:style-name="T72">3.</text:span><text:span text:style-name="T73">申請介接應用系統</text:span><text:span text:style-name="T74">/APP</text:span><text:span text:style-name="T75">中文名稱</text:span></text:p>
          </table:table-cell>
          <table:table-cell table:style-name="TableCell76" table:number-columns-spanned="4">
            <text:p text:style-name="Standarduser"><text:span text:style-name="T77">例：</text:span><text:span text:style-name="T78">內政部</text:span><text:span text:style-name="T79">戶役政網站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4.</text:span><text:span text:style-name="T84">申請介接應用系統</text:span><text:span text:style-name="T85">URL</text:span><text:span text:style-name="T86"><text:line-break/></text:span><text:span text:style-name="T87">(</text:span><text:span text:style-name="T88">對民眾服務網站網址</text:span><text:span text:style-name="T89">)</text:span></text:p>
          </table:table-cell>
          <table:table-cell table:style-name="TableCell90" table:number-columns-spanned="4">
            <text:p text:style-name="P91"><text:span text:style-name="T92">例：</text:span><text:span text:style-name="T93">https://....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5.</text:span><text:span text:style-name="T98">申請介接應用系統說明</text:span></text:p>
          </table:table-cell>
          <table:table-cell table:style-name="TableCell99" table:number-columns-spanned="4">
            <text:p text:style-name="P100">例：戶役政資訊系統自86年全國電腦化連線作業迄今已超過17年，一直負責提供各政府機關所需戶籍資料，發展多管道資料交換機制，落實政府資源共享。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<text:span text:style-name="T104">6.</text:span><text:span text:style-name="T105">申請介接服務方案（各項認證模式同時包含行動身分識別</text:span><text:span text:style-name="T106">TW FidO</text:span><text:span text:style-name="T107">及行動自然人憑證功能）</text:span></text:p>
          </table:table-cell>
          <table:table-cell table:style-name="TableCell108" table:number-columns-spanned="4">
            <text:list text:style-name="WWNum18">
              <text:list-item>
                <text:p text:style-name="P109"><text:span text:style-name="T110">A.</text:span><text:span text:style-name="T111">使用條碼</text:span><text:span text:style-name="T112">(QR Code)</text:span><text:span text:style-name="T113">模式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list text:style-name="WWNum18" text:continue-numbering="true">
              <text:list-item>
                <text:p text:style-name="P117"><text:span text:style-name="T118">B.</text:span><text:span text:style-name="T119">使用推播</text:span><text:span text:style-name="T120">+</text:span><text:span text:style-name="T121">條碼</text:span><text:span text:style-name="T122">(QR Code)</text:span><text:span text:style-name="T123">模式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□ C.</text:span><text:span text:style-name="T129">使用</text:span><text:span text:style-name="T130">MobileWeb to App</text:span><text:span text:style-name="T131">模式。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<text:span text:style-name="T136">□ D.</text:span><text:span text:style-name="T137">使用轉導網頁模式。申請本模式，除填列</text:span><text:span text:style-name="T138">9.</text:span><text:span text:style-name="T139">導頁與接收結果</text:span><text:span text:style-name="T140">URL</text:span><text:span text:style-name="T141">外</text:span></text:p>
            <text:p text:style-name="P142"><text:span text:style-name="T143">請將內政部</text:span><text:span text:style-name="T144">IP</text:span><text:span text:style-name="T145">加入防火牆白名單：</text:span></text:p>
            <text:p text:style-name="P146"><text:span text:style-name="T147">正式環境</text:span><text:span text:style-name="T148">:<text:s/></text:span><text:a xlink:href="https://fidoapi.moi.gov.tw/" office:target-frame-name="_top" xlink:show="replace"><text:span text:style-name="T149">https://fidoapi.moi.gov.tw/</text:span></text:a></text:p>
            <text:p text:style-name="P150"><text:span text:style-name="T151"><text:s text:c="10"/>https://fido.moi.gov.tw/</text:span></text:p>
            <text:p text:style-name="P152"><text:span text:style-name="T153">測試環境</text:span><text:span text:style-name="T154">: https://fido-test.moi.gov.tw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<text:span text:style-name="T159">□ E.</text:span><text:span text:style-name="T160">使用</text:span><text:span text:style-name="T161">App to App</text:span><text:span text:style-name="T162">模式。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7.</text:span><text:span text:style-name="T167">申請介接應用系統每月預估服務量</text:span><text:span text:style-name="T168">(</text:span><text:span text:style-name="T169">擇一</text:span><text:span text:style-name="T170">)</text:span></text:p>
          </table:table-cell>
          <table:table-cell table:style-name="TableCell171" table:number-columns-spanned="4">
            <text:p text:style-name="P172"><text:span text:style-name="T173">每月平均服務量：</text:span></text:p>
            <text:p text:style-name="P174"><text:span text:style-name="T175">□</text:span><text:span text:style-name="T176">未滿</text:span><text:span text:style-name="T177">1</text:span><text:span text:style-name="T178">萬</text:span><text:span text:style-name="T179"><text:s/></text:span><text:span text:style-name="T180">□</text:span><text:span text:style-name="T181">1~10</text:span><text:span text:style-name="T182">萬</text:span><text:span text:style-name="T183"><text:s/></text:span><text:span text:style-name="T184">□</text:span><text:span text:style-name="T185">11~20</text:span><text:span text:style-name="T186">萬</text:span><text:span text:style-name="T187"><text:s/></text:span><text:span text:style-name="T188">□</text:span><text:span text:style-name="T189">21~50</text:span><text:span text:style-name="T190">萬</text:span><text:span text:style-name="T191"><text:s/></text:span><text:span text:style-name="T192">□</text:span><text:span text:style-name="T193">51</text:span><text:span text:style-name="T194">萬以上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8.</text:span><text:span text:style-name="T199">申請介接應用系統資訊安全分級</text:span><text:span text:style-name="T200">(</text:span><text:span text:style-name="T201">擇一</text:span><text:span text:style-name="T202">)</text:span></text:p>
          </table:table-cell>
          <table:table-cell table:style-name="TableCell203" table:number-columns-spanned="4">
            <text:p text:style-name="P204"><text:span text:style-name="T205">(</text:span><text:span text:style-name="T206">依據</text:span><text:a xlink:href="https://law.moj.gov.tw/LawClass/LawAll.aspx?pcode=A0030304" office:target-frame-name="_top" xlink:show="replace"><text:span text:style-name="T207">「資通安全責任等級分級辦法</text:span></text:a><text:span text:style-name="T208">」之「附表九</text:span><text:span text:style-name="T209"><text:s/></text:span><text:span text:style-name="T210">資通系統防護需求分級原則」分級</text:span><text:span text:style-name="T211">)</text:span></text:p>
            <text:p text:style-name="P212"><text:span text:style-name="T213">□</text:span><text:span text:style-name="T214">普</text:span><text:span text:style-name="T215"><text:s/>□</text:span><text:span text:style-name="T216">中</text:span><text:span text:style-name="T217"><text:s/>□</text:span><text:span text:style-name="T218">高</text:span><text:span text:style-name="T219"><text:s text:c="2"/>(</text:span><text:span text:style-name="T220">若不適用上述辦法之公司，可依分級原則樣態勾選或保留空白</text:span><text:span text:style-name="T221">)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9.</text:span><text:span text:style-name="T226">導頁與接收結果</text:span><text:span text:style-name="T227">URL</text:span><text:span text:style-name="T228">（申請</text:span><text:span text:style-name="T229">D.</text:span><text:span text:style-name="T230">使用轉導網頁模式者填寫）</text:span></text:p>
          </table:table-cell>
          <table:table-cell table:style-name="TableCell231" table:number-columns-spanned="4">
            <text:p text:style-name="P232"><text:span text:style-name="T233">需將內政部</text:span><text:span text:style-name="T234">IP</text:span><text:span text:style-name="T235">加入防火牆白名單</text:span></text:p>
            <text:p text:style-name="P236"><text:span text:style-name="T237">https://....</text:span></text:p>
            <text:p text:style-name="P238"><text:span text:style-name="T239">IP:PORT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10.</text:span><text:span text:style-name="T244">介接服務主機</text:span><text:span text:style-name="T245">IP</text:span></text:p>
          </table:table-cell>
          <table:table-cell table:style-name="TableCell246" table:number-columns-spanned="4">
            <text:p text:style-name="Standarduser"><text:span text:style-name="T247">請填寫發動</text:span><text:span text:style-name="T248">API</text:span><text:span text:style-name="T249">的服務主機對外</text:span><text:span text:style-name="T250">IP</text:span></text:p>
            <text:p text:style-name="Standarduser"><text:span text:style-name="T251">測試主機</text:span><text:span text:style-name="T252">IP:</text:span><text:span text:style-name="T253">貴機關測試介接時</text:span><text:span text:style-name="T254">IP</text:span><text:span text:style-name="T255"><text:line-break/></text:span><text:span text:style-name="T256">正式主機</text:span><text:span text:style-name="T257">IP:</text:span><text:span text:style-name="T258">貴機關正式介接時</text:span><text:span text:style-name="T259">IP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11.</text:span><text:span text:style-name="T264">介接服務時程</text:span></text:p>
          </table:table-cell>
          <table:table-cell table:style-name="TableCell265" table:number-columns-spanned="4">
            <text:p text:style-name="Standarduser"><text:span text:style-name="T266">預計系統開發與測試期間：</text:span></text:p>
            <text:p text:style-name="Standarduser"><text:span text:style-name="T267">預計系統上線開放使用日期：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12.</text:span><text:span text:style-name="T272">委外服務廠商</text:span></text:p>
            <text:p text:style-name="P273"><text:span text:style-name="T274">(</text:span><text:span text:style-name="T275">自行開發無須填寫</text:span><text:span text:style-name="T276">)</text:span></text:p>
          </table:table-cell>
          <table:table-cell table:style-name="TableCell277" table:number-columns-spanned="4">
            <text:p text:style-name="P278"><text:span text:style-name="T279">名稱：</text:span></text:p>
            <text:p text:style-name="P280"><text:span text:style-name="T281">聯絡人：</text:span></text:p>
            <text:p text:style-name="P282"><text:span text:style-name="T283">電話：</text:span></text:p>
            <text:p text:style-name="P284"><text:span text:style-name="T285">Email</text:span><text:span text:style-name="T286">：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13.介接單位人員</text:p>
          </table:table-cell>
          <table:table-cell table:style-name="TableCell290" table:number-columns-spanned="2">
            <text:p text:style-name="Standarduser"><text:span text:style-name="T291">聯絡人</text:span><text:span text:style-name="T292">(</text:span><text:span text:style-name="T293">申請人</text:span><text:span text:style-name="T294">)</text:span><text:span text:style-name="T295">：</text:span></text:p>
            <text:p text:style-name="Standarduser"><text:span text:style-name="T296">電話：</text:span></text:p>
            <text:p text:style-name="Standarduser"><text:span text:style-name="T297">Email</text:span><text:span text:style-name="T298">：</text:span></text:p>
          </table:table-cell>
          <table:covered-table-cell/>
          <table:table-cell table:style-name="TableCell299" table:number-columns-spanned="2">
            <text:p text:style-name="Standarduser"><text:span text:style-name="T300">代理人：</text:span></text:p>
            <text:p text:style-name="Standarduser"><text:span text:style-name="T301">電話：</text:span></text:p>
            <text:p text:style-name="Standarduser"><text:span text:style-name="T302">Email</text:span><text:span text:style-name="T303">：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14.</text:span><text:span text:style-name="T308">申請單位印章戳記</text:span></text:p>
            <text:p text:style-name="P309"><text:span text:style-name="T310">□</text:span><text:span text:style-name="T311">申請時已詳細審閱並同意「</text:span><text:span text:style-name="T312">服務使用限制及應用權限聲明」及</text:span><text:span text:style-name="T313">「個人資料蒐集處理利用告知暨同意事項」</text:span><text:span text:style-name="T314">(</text:span><text:span text:style-name="T315">如次頁</text:span><text:span text:style-name="T316">)</text:span>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</table:table>
      <text:p text:style-name="P319"/>
      <text:soft-page-break/>
      <text:p text:style-name="P320"><text:span text:style-name="T321">※</text:span><text:span text:style-name="T322">「</text:span><text:span text:style-name="T323">服務使用限制及應用權限聲明」：</text:span></text:p>
      <text:list text:style-name="WWNum19">
        <text:list-item text:start-value="1">
          <text:p text:style-name="P324"><text:span text:style-name="T325">不可移作申請目的以外使用。</text:span></text:p>
        </text:list-item>
        <text:list-item>
          <text:p text:style-name="P326"><text:span text:style-name="T327">僅限經審查同意之</text:span><text:span text:style-name="T328">IP</text:span><text:span text:style-name="T329">介接使用。</text:span></text:p>
        </text:list-item>
        <text:list-item>
          <text:p text:style-name="P330"><text:span text:style-name="T331">應用系統更換前頁第</text:span><text:span text:style-name="T332">2</text:span><text:span text:style-name="T333">、</text:span><text:span text:style-name="T334">3</text:span><text:span text:style-name="T335">、</text:span><text:span text:style-name="T336">9</text:span><text:span text:style-name="T337">、</text:span><text:span text:style-name="T338">10</text:span><text:span text:style-name="T339">欄位內容後，需重新申請服務。</text:span></text:p>
        </text:list-item>
        <text:list-item>
          <text:p text:style-name="P340"><text:span text:style-name="T341">本服務所提供之資料（如民眾之身分證號）僅提供申請單位按申請目的範圍進行公務利用。於申請目的範圍外，除有法定原因，不得為任何蒐集、重製、對外傳輸、對外提供或其他利用。亦不得以附加或改良資料為理由，自行重製拷貝或交付與申請事務執行無關之第三人。</text:span></text:p>
        </text:list-item>
        <text:list-item>
          <text:p text:style-name="P342"><text:span text:style-name="T343">如有違反前述規定者，由本部確認無誤後，將立即終止該機關該系統服務，且自終止服務當日起算六個月內，不再受理該單位任何服務申請。</text:span></text:p>
        </text:list-item>
        <text:list-item>
          <text:p text:style-name="P344"><text:span text:style-name="T345">本服務提供應用方式及服務安全等級，應用系統服務申請機關應自行評估系統適用性並妥善運用，如因申請機關介接應用本服務不當或違反個人資料保護與資訊安全</text:span><text:span text:style-name="T346">相關法律規定，而致個人資料當事人或第三人遭受損害，相關責任須由申請介接機關自行負擔，本部不負任何賠償或補償之責。</text:span></text:p>
        </text:list-item>
      </text:list>
      <text:p text:style-name="P347"><text:span text:style-name="T348">※</text:span><text:span text:style-name="T349">「個人資料蒐集處理利用告知暨同意事項」</text:span></text:p>
      <text:p text:style-name="P350"><text:span text:style-name="T351">本申請書之申請者確認以上之資料均屬正確，並已詳細審閱並同意以下：</text:span></text:p>
      <text:p text:style-name="P352"><text:span text:style-name="T353">內政部為辦理「行動自然人憑證平台服務申請」乙事，需蒐集、處理及利用您的個人資料，為保障您的正當權益，請務必詳閱以下所述事項：</text:span></text:p>
      <text:list text:style-name="LFO27" text:continue-numbering="true">
        <text:list-item>
          <text:p text:style-name="P354"><text:span text:style-name="T355">蒐集之目的：行動自然人憑證平台服務申請。</text:span></text:p>
        </text:list-item>
        <text:list-item>
          <text:p text:style-name="P356"><text:span text:style-name="T357">個人資料之類別：</text:span><text:span text:style-name="T358">(C001)</text:span><text:span text:style-name="T359">辨識個人者：電子郵遞地址</text:span><text:span text:style-name="T360">E-mail</text:span><text:span text:style-name="T361">、電話號碼等。</text:span></text:p>
        </text:list-item>
        <text:list-item>
          <text:p text:style-name="P362"><text:span text:style-name="T363">個人資料利用之期間、地區、對象及方式：</text:span></text:p>
        </text:list-item>
      </text:list>
      <text:p text:style-name="P364"><text:span text:style-name="T365">1</text:span><text:span text:style-name="T366">、期間：申請本服務後持續使用期間內。</text:span></text:p>
      <text:p text:style-name="P367"><text:span text:style-name="T368">2</text:span><text:span text:style-name="T369">、地區：中華民國境內。</text:span></text:p>
      <text:p text:style-name="P370"><text:span text:style-name="T371">3</text:span><text:span text:style-name="T372">、對象：由本部自行利用。</text:span></text:p>
      <text:p text:style-name="P373"><text:span text:style-name="T374">4</text:span><text:span text:style-name="T375">、方式：本部將透過數位檔案或實體紙本形式蒐集、處理及利用您的個人資料。</text:span></text:p>
      <text:list text:style-name="WWNum21">
        <text:list-item>
          <text:p text:style-name="P376"><text:span text:style-name="T377">當事人得行使之權利及方式：您可透過攜帶證件親臨本部，行使個人資料保護法第三條當事人權利規定，包含：</text:span><text:span text:style-name="T378">(1)</text:span><text:span text:style-name="T379">查詢或閱覽</text:span><text:span text:style-name="T380">(2)</text:span><text:span text:style-name="T381">製給複製本</text:span><text:span text:style-name="T382">(3)</text:span><text:span text:style-name="T383">補充或更正</text:span><text:span text:style-name="T384">(4)</text:span><text:span text:style-name="T385">停止蒐集、處理或利用</text:span><text:span text:style-name="T386">(5)</text:span><text:span text:style-name="T387">刪除。惟因執行業務所必需、特定目的消失前或未逾保存年限者，得不予刪除。</text:span></text:p>
        </text:list-item>
        <text:list-item>
          <text:p text:style-name="P388"><text:span text:style-name="T389">當事人拒絕提供對其權益之影響：若您未能或無法提供以上個人資料予本部，將無法辦理「行動自然人憑證平</text:span><text:span text:style-name="T390">台服務申請」。</text:span></text:p>
        </text:list-item>
      </text:list>
      <text:p text:style-name="P391"><text:span text:style-name="T392">※</text:span><text:span text:style-name="T393">填寫完成後，以電子公文</text:span><text:span text:style-name="T394">(</text:span><text:span text:style-name="T395">附件掃描</text:span><text:span text:style-name="T396">)</text:span><text:span text:style-name="T397">或紙本函送內政部資訊服務司</text:span><text:span text:style-name="T398">(103424</text:span><text:span text:style-name="T399">臺北市大同區重慶北路</text:span><text:span text:style-name="T400">2</text:span><text:span text:style-name="T401">段</text:span><text:span text:style-name="T402">243</text:span><text:span text:style-name="T403">號</text:span><text:span text:style-name="T404">9</text:span><text:span text:style-name="T405">樓</text:span><text:span text:style-name="T406">)</text:span><text:span text:style-name="T407">；若為已核准系統之異動申請，除機關名稱、介接系統名稱、</text:span><text:span text:style-name="T408">IP</text:span><text:span text:style-name="T409">及網址外，其餘異動可直接以電子郵件傳送申請書，無須發函。</text:span></text:p>
      <text:p text:style-name="Standarduser"><text:span text:style-name="T410">※</text:span><text:span text:style-name="T411">服務聯繫窗口：</text:span><text:span text:style-name="T412">需用機關端API客服，0809-000-199</text:span><text:span text:style-name="T413">/</text:span><text:span text:style-name="T414">Email:<text:s/></text:span><text:a xlink:href="mailto:ftsm@moi.gov.tw" office:target-frame-name="_top" xlink:show="replace"><text:span text:style-name="T415">ftsm@moi.gov.tw</text:span></text:a><text:span text:style-name="T416">。</text:span></text:p>
      <text:p text:style-name="P417"/>
      <text:p text:style-name="P418"><text:span text:style-name="T419">申請書版本：</text:span><text:span text:style-name="T420">113-09-06 V1.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paragraph-properties fo:keep-with-next="always" fo:margin-top="0.125in" fo:margin-bottom="0.125in" fo:line-height="300%"/>
      <style:text-properties style:font-name="Calibri Light" style:font-name-asian="標楷體" style:font-name-complex="Calibri Light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next-style-name="Standarduser" style:default-outline-level="2">
      <style:paragraph-properties fo:keep-with-next="always" fo:line-height="300%"/>
      <style:text-properties style:font-name="Calibri Light" style:font-name-asian="標楷體" style:font-name-complex="Calibri Light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next-style-name="Standarduser" style:default-outline-level="3">
      <style:paragraph-properties fo:keep-with-next="always" fo:line-height="300%"/>
      <style:text-properties style:font-name="Calibri Light" style:font-name-asian="標楷體" style:font-name-complex="Calibri Light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字元字元3" style:display-name="字元 字元3" style:family="paragraph" style:parent-style-name="Standarduser">
      <style:paragraph-properties fo:widows="2" fo:orphans="2" fo:margin-bottom="0.1111in" fo:line-height="0.1666in"/>
      <style:text-properties style:font-name="Verdana" style:font-name-asian="Verdana" style:font-name-complex="Times New Roman" style:letter-kerning="false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text-properties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fo:font-size="14pt" style:font-size-asian="1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style:letter-kerning="true" fo:font-size="14pt" style:font-size-asian="14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fo:font-size="14pt" style:font-size-asian="14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user" style:display-name="Internet link (user)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F" fo:language="en" fo:country="US"/>
    </style:style>
    <style:style style:name="ListLabel2" style:display-name="ListLabel 2" style:family="text">
      <style:text-properties style:font-name-asian="標楷體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3" style:display-name="ListLabel 3" style:family="text">
      <style:text-properties fo:font-size="8pt" style:font-size-asian="8pt"/>
    </style:style>
    <style:style style:name="ListLabel4" style:display-name="ListLabel 4" style:family="text">
      <style:text-properties style:font-name="標楷體" style:font-name-asian="標楷體" style:font-name-complex="F" fo:language="en" fo:country="US"/>
    </style:style>
    <style:style style:name="ListLabel5" style:display-name="ListLabel 5" style:family="text">
      <style:text-properties style:font-name="標楷體" style:font-name-asian="標楷體" style:font-name-complex="新細明體" fo:color="#000000" style:letter-kerning="false" style:font-size-complex="12pt" style:text-underline-type="none" style:text-underline-color="font-color"/>
    </style:style>
    <style:style style:name="ListLabel6" style:display-name="ListLabel 6" style:family="text">
      <style:text-properties style:font-name-asian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Num16" style:display-name="WWNum16">
      <text:list-level-style-bullet text:level="1" text:style-name="WW_CharLFO18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F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行動自然人憑證平台介接服務申請書</dc:title>
    <meta:initial-creator>內政部</meta:initial-creator>
    <dc:creator>古書偉</dc:creator>
    <meta:creation-date>2024-09-09T06:00:00Z</meta:creation-date>
    <dc:date>2024-09-09T06:40:00Z</dc:date>
    <meta:print-date>2021-12-10T07:19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1" meta:character-count="2351" meta:row-count="16" meta:non-whitespace-character-count="2004"/>
  </office:meta>
</office:document-meta>
</file>